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officeooo:rsid="000237bb" officeooo:paragraph-rsid="000237bb" style:font-size-asian="12pt" style:font-size-complex="12pt"/>
    </style:style>
    <style:style style:name="P3" style:family="paragraph" style:parent-style-name="Subtitle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505c0"/>
    </style:style>
    <style:style style:name="P5" style:family="paragraph" style:parent-style-name="Title">
      <style:text-properties officeooo:paragraph-rsid="0001854a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Roboto" fo:font-size="11.25pt" fo:letter-spacing="normal" fo:font-style="normal" fo:font-weight="normal" officeooo:rsid="001dac6f" officeooo:paragraph-rsid="000505c0" style:font-style-asian="italic" style:font-style-complex="italic"/>
    </style:style>
    <style:style style:name="P7" style:family="paragraph" style:parent-style-name="Text_20_body" style:list-style-name="L1">
      <style:text-properties fo:font-size="12pt" officeooo:rsid="000237bb" officeooo:paragraph-rsid="000237bb" style:font-size-asian="12pt" style:font-size-complex="12pt"/>
    </style:style>
    <style:style style:name="P8" style:family="paragraph" style:parent-style-name="Text_20_body">
      <style:text-properties officeooo:rsid="000237bb" officeooo:paragraph-rsid="000237bb"/>
    </style:style>
    <style:style style:name="P9" style:family="paragraph" style:parent-style-name="Text_20_body">
      <style:text-properties officeooo:rsid="0007a2e9" officeooo:paragraph-rsid="0007a2e9"/>
    </style:style>
    <style:style style:name="P10" style:family="paragraph" style:parent-style-name="Text_20_body" style:list-style-name="L2">
      <style:text-properties officeooo:rsid="0007a2e9" officeooo:paragraph-rsid="0007a2e9"/>
    </style:style>
    <style:style style:name="P11" style:family="paragraph" style:parent-style-name="Text_20_body">
      <style:text-properties officeooo:rsid="000cdcc3" officeooo:paragraph-rsid="0007bd20"/>
    </style:style>
    <style:style style:name="P12" style:family="paragraph" style:parent-style-name="Text_20_body" style:list-style-name="L3">
      <style:text-properties officeooo:rsid="000cdcc3" officeooo:paragraph-rsid="0007bd20"/>
    </style:style>
    <style:style style:name="P13" style:family="paragraph" style:parent-style-name="Text_20_body">
      <style:text-properties fo:font-weight="bold" officeooo:rsid="0007bd20" officeooo:paragraph-rsid="0007bd20" style:font-weight-asian="bold" style:font-weight-complex="bold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fo:color="#e74c3c" loext:opacity="100%" fo:font-size="12pt" style:font-size-asian="12pt" style:font-size-complex="12pt"/>
    </style:style>
    <style:style style:name="T2" style:family="text">
      <style:text-properties fo:color="#2980b9" loext:opacity="100%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officeooo:rsid="0001854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168253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Roboto" fo:font-size="11.25pt" fo:letter-spacing="normal" fo:font-style="normal" fo:font-weight="normal" officeooo:rsid="00042865" style:font-style-asian="italic" style:font-style-complex="italic"/>
    </style:style>
    <style:style style:name="T8" style:family="text">
      <style:text-properties fo:font-variant="normal" fo:text-transform="none" fo:color="#000000" loext:opacity="100%" style:font-name="Roboto" fo:font-size="11.25pt" fo:letter-spacing="normal" fo:font-style="normal" fo:font-weight="normal" officeooo:rsid="001dac6f" style:font-style-asian="italic" style:font-style-complex="italic"/>
    </style:style>
    <style:style style:name="T9" style:family="text">
      <style:text-properties fo:font-variant="normal" fo:text-transform="none" fo:color="#000000" loext:opacity="100%" style:font-name="Roboto" fo:font-size="11.25pt" fo:letter-spacing="normal" fo:font-style="normal" fo:font-weight="bold" officeooo:rsid="001dac6f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237bb" style:font-size-asian="12pt" style:font-size-complex="12pt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237b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1854a" style:font-size-asian="12pt" style:font-size-complex="12pt"/>
    </style:style>
    <style:style style:name="T16" style:family="text">
      <style:text-properties fo:font-size="12pt" officeooo:rsid="000237bb" style:font-size-asian="12pt" style:font-size-complex="12pt"/>
    </style:style>
    <style:style style:name="T17" style:family="text">
      <style:text-properties fo:font-size="12pt" fo:font-style="italic" officeooo:rsid="0001854a" style:font-size-asian="12pt" style:font-style-asian="italic" style:font-size-complex="12pt" style:font-style-complex="italic"/>
    </style:style>
    <style:style style:name="T18" style:family="text">
      <style:text-properties fo:font-size="12pt" fo:font-style="italic" officeooo:rsid="00042865" style:font-size-asian="12pt" style:font-style-asian="italic" style:font-size-complex="12pt" style:font-style-complex="italic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0237bb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07bd20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verses choses à savoir</text:p>
      <text:p text:style-name="P3"><text:span text:style-name="T3">(</text:span>pour les nouveaux membres mais peut-être aussi pour les anciens)</text:p>
      <text:p text:style-name="Subtitle"/>
      <text:p text:style-name="P1">Bonjour,</text:p>
      <text:p text:style-name="Text_20_body"><text:span text:style-name="T14">Pour les nouveaux membres du club </text:span><text:span text:style-name="Emphasis"><text:span text:style-name="T14">(mais ce rappel n'est pas forcément inutile pour les plus anciens</text:span></text:span><text:span text:style-name="T14">) voici quelques règles de fonctionnement pas toujours bien connues :</text:span></text:p>
      <text:p text:style-name="Text_20_body"><text:span text:style-name="T14">    - La </text:span><text:span text:style-name="Strong_20_Emphasis"><text:span text:style-name="T14">réservation des terrains</text:span></text:span><text:span text:style-name="T14"> est obligatoire, par </text:span><text:span text:style-name="Strong_20_Emphasis"><text:span text:style-name="T14">TENUP </text:span></text:span><text:span text:style-name="T14">(pour éviter les conflits d'accès en cas d'affluence). C'est particulièrement vrai pour le court couvert et le Padel.</text:span></text:p>
      <text:p text:style-name="P2"><text:s text:c="6"/>Les règles pour réserver sont les suivantes :</text:p>
      <text:list text:style-name="L1">
        <text:list-item>
          <text:p text:style-name="P7">On ne peut réserver que <text:span text:style-name="T5">48h à l’avance</text:span>.</text:p>
        </text:list-item>
        <text:list-item>
          <text:p text:style-name="P7">On ne peut avoir que <text:span text:style-name="T5">2 réservations à venir</text:span>.<text:line-break/>Dès que la première de ces 2 réservations sera passée vous pourrez réserver de nouveau.</text:p>
        </text:list-item>
        <text:list-item>
          <text:p text:style-name="P7">La durée de réservation est de 1h normalement mais <text:span text:style-name="T5">il est possible de réserver le créneau suivant</text:span>. Donc on peut réserver 2h, si le créneau est libre bien sûr.</text:p>
        </text:list-item>
        <text:list-item>
          <text:p text:style-name="P7">Dans le cas d’une compétition individuelle <text:span text:style-name="T4">(championnat individuel de l’Aveyron, tournoi interne par exemple)</text:span> il peut être nécessaire de réserver <text:span text:style-name="T22">plus de 2 jours à l’avance </text:span>; dans ce cas demander à David de faire cette réservation.</text:p>
        </text:list-item>
      </text:list>
      <text:p text:style-name="Text_20_body"><text:span text:style-name="T14">    - Les </text:span><text:span text:style-name="Strong_20_Emphasis"><text:span text:style-name="T14">clés des terrains</text:span></text:span><text:span text:style-name="T14"> sont </text:span><text:span text:style-name="T15">rangées</text:span><text:span text:style-name="T14"> dans les boîtes à clés extérieures, au court couvert et au club house. Le code d'accès est </text:span><text:span text:style-name="T17">(au 12/12/2023)</text:span><text:span text:style-name="T15"> </text:span><text:span text:style-name="T14">: </text:span><text:span text:style-name="Strong_20_Emphasis"><text:span text:style-name="T1">0370</text:span></text:span><text:span text:style-name="T14">.</text:span></text:p>
      <text:p text:style-name="Text_20_body"><text:span text:style-name="T14">    - Pour le terrain de </text:span><text:span text:style-name="Strong_20_Emphasis"><text:span text:style-name="T14">Padel</text:span></text:span><text:span text:style-name="T14">, </text:span><text:span text:style-name="T15">pour les membres du club, </text:span><text:span text:style-name="T14">un des joueurs au moins doit posséder un </text:span><text:span text:style-name="Strong_20_Emphasis"><text:span text:style-name="T14">badge d'accès</text:span></text:span><text:span text:style-name="T14"> (distribué contre une caution de 15 €).</text:span></text:p>
      <text:p text:style-name="Text_20_body"><text:span text:style-name="T10"><text:s text:c="4"/>- Chaque membre adulte</text:span><text:span text:style-name="T10"><office:annotation loext:resolved="false"><dc:creator>Auteur inconnu</dc:creator><dc:date>2023-12-31T10:19:12.131000000</dc:date><text:p text:style-name="P14"><text:span text:style-name="T24">Uniquement les adultes ou aussi les jeunes de l’école de tennis ?</text:span></text:p></office:annotation></text:span><text:span text:style-name="T10"> a la possibilité d'utiliser </text:span><text:span text:style-name="Strong_20_Emphasis"><text:span text:style-name="T13">2 tickets d'invitation</text:span></text:span><text:span text:style-name="T10"> pour jouer avec un ami non membre du club.</text:span><text:span text:style-name="T10"><office:annotation loext:resolved="false"><dc:creator>Auteur inconnu</dc:creator><dc:date>2023-12-31T10:19:46.091000000</dc:date><text:p text:style-name="P14"><text:span text:style-name="T24">2 tickets pour le tennis et 2 tickets pour le Padel (cotisation tennis) mais seulement 2 tickets padel pour la cotisation Padel</text:span></text:p></office:annotation></text:span><text:span text:style-name="T10"> </text:span><text:span text:style-name="T11">Pour cela il faut utiliser la formule « </text:span><text:span text:style-name="T12">Carnet de 2 tickets invités</text:span><text:span text:style-name="T11"> » qui est attribuée d’office à tous les adultes. Au-delà de ces 2 invitations gratuites vous pouvez acheter en ligne des tickets d'invitaton supplémentaires.</text:span></text:p>
      <text:p text:style-name="Text_20_body"><text:s text:c="4"/>- Les personnes extérieures au club peuvent réserver et utiliser les terrains (tennis et Padel) en payant (réservation au plus tôt 24h à l’avance).</text:p>
      <text:p text:style-name="Text_20_body"><text:span text:style-name="T14"><text:s text:c="4"/>- </text:span><text:span text:style-name="T16">A </text:span><text:span text:style-name="T20">Firmi</text:span><text:span text:style-name="T16"> un terrain extérieur est disponible (avec la clé d’accès) ; le </text:span><text:span text:style-name="T20">gymnase</text:span><text:span text:style-name="T16"> est réservé au tennis le mardi soir après 18h. </text:span><text:span text:style-name="T18">Pour l’accès au gymnase prendre contact avec Roland Recoules (05.65.63.48.84).</text:span></text:p>
      <text:p text:style-name="P4"><text:span text:style-name="T7"><text:s text:c="4"/>- </text:span><text:span text:style-name="T8">Les </text:span><text:span text:style-name="T9">balles</text:span><text:span text:style-name="T8"> utilisées pour les rencontres par équipe, ou pour le tournoi, et qui n’ont joué qu’un match peuvent être achetée pour </text:span><text:span text:style-name="T9">3 € la boîte</text:span><text:span text:style-name="T8">.</text:span></text:p>
      <text:p text:style-name="P6"/>
      <text:p text:style-name="Text_20_body"><text:span text:style-name="T14">Enfin vous pouvez retrouver ces informations et bien d'autres sur le </text:span><text:span text:style-name="Strong_20_Emphasis"><text:span text:style-name="T2">site web du club</text:span></text:span><text:span text:style-name="T14">.</text:span></text:p>
      <text:p text:style-name="P8"><text:span text:style-name="T14">Les nouvelles du club, au jour le jour, sont surtout communiquées sur le compte </text:span><text:a xlink:type="simple" xlink:href="https://www.facebook.com/profile.php?id=100085612615092" text:style-name="Internet_20_link" text:visited-style-name="Visited_20_Internet_20_Link"><text:span text:style-name="T6">Facebook du club</text:span></text:a><text:span text:style-name="T14"> </text:span></text:p>
      <text:p text:style-name="P9"><text:soft-page-break/><text:span text:style-name="T14">- </text:span><text:span text:style-name="T19">Location du club-house</text:span><text:span text:style-name="T14"> : (réunion du 18/10/2021)</text:span></text:p>
      <text:list text:style-name="L2">
        <text:list-item>
          <text:p text:style-name="P10"><text:span text:style-name="T14">soirée<text:tab/><text:tab/>60 €</text:span></text:p>
        </text:list-item>
        <text:list-item>
          <text:p text:style-name="P10"><text:span text:style-name="T14">journée<text:tab/>100 €</text:span></text:p>
        </text:list-item>
      </text:list>
      <text:p text:style-name="P13"><text:span text:style-name="T14">Prise en compte du bénévolat</text:span></text:p>
      <text:p text:style-name="P11"><text:tab/>Prix d’une heure de bénévole : <text:span text:style-name="T5">12 €</text:span> environ <text:s/>(prix indiqu<text:span text:style-name="T23">é</text:span> par Rémi Cammas)</text:p>
      <text:p text:style-name="P11"><text:tab/>SMIC horaire (valeurs par défaut dans Koteez) :</text:p>
      <text:list text:style-name="L3">
        <text:list-item>
          <text:list>
            <text:list-item>
              <text:list>
                <text:list-item>
                  <text:p text:style-name="P12">brut<text:tab/>10,25 €</text:p>
                </text:list-item>
                <text:list-item>
                  <text:p text:style-name="P12">majoré des cotisations patronales<text:tab/>23 % ?<text:tab/>= <text:span text:style-name="T5">12.61 €</text:span></text:p>
                </text:list-item>
              </text:list>
            </text:list-item>
          </text:list>
        </text:list-item>
      </text:list>
      <text:p text:style-name="P11"><text:span text:style-name="T14"><text:tab/>voir </text:span><text:span text:style-name="T21">Bénévalibre</text:span><text:span text:style-name="T14"> et les sites </text:span><text:span text:style-name="T21">gouv.f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3T14:05:36.615000000</meta:creation-date>
    <dc:date>2024-01-05T11:18:35.561000000</dc:date>
    <meta:editing-duration>PT19H39M11S</meta:editing-duration>
    <meta:editing-cycles>8</meta:editing-cycles>
    <meta:generator>LibreOffice/7.5.8.2$Windows_X86_64 LibreOffice_project/f718d63693263970429a68f568db6046aaa9df01</meta:generator>
    <meta:document-statistic meta:table-count="0" meta:image-count="0" meta:object-count="0" meta:page-count="2" meta:paragraph-count="27" meta:word-count="473" meta:character-count="2734" meta:non-whitespace-character-count="2256"/>
  </office:meta>
</office:document-meta>
</file>